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poleonsweg en Rijksweg te Beegden / Maasgouw / ingekomen 29 april 2026 /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apoleonsweg en Rijksweg te Beegden / Maasgouw / ingekomen 29 april 2026 / het kappen van 2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Napoleonsweg en Rijksweg te Beegden / Maasgouw / ingekomen 29 april 2026 / het kappen van 2 bom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91</meta:user-defined>
    <meta:user-defined meta:name="OVERHEIDop.GmbID/DC.identifier">gmb-2026-216691</meta:user-defined>
    <meta:user-defined meta:name="OVERHEIDop.versieInformatie"/>
  </office:meta>
</office:document-meta>
</file>