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De Peel 13h-335, 6097 NL te Heel / Maasgouw / ingekomen 25 april 2026 / het permanent bewonen van een chal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/ De Peel 13h-335, 6097 NL te Heel / Maasgouw / ingekomen 25 april 2026 / het permanent bewonen van een chalet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16687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6687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6687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/ De Peel 13h-335, 6097 NL te Heel / Maasgouw / ingekomen 25 april 2026 / het permanent bewonen van een chalet</meta:user-defined>
    <meta:user-defined meta:name="DCTERMS.W3CDTF/DCTERMS.available">2026-05-07</meta:user-defined>
    <meta:user-defined meta:name="DCTERMS.W3CDTF/OVERHEIDop.jaargang">2026</meta:user-defined>
    <meta:user-defined meta:name="OVERHEIDop.publicationIssue">216687</meta:user-defined>
    <meta:user-defined meta:name="OVERHEIDop.GmbID/DC.identifier">gmb-2026-216687</meta:user-defined>
    <meta:user-defined meta:name="OVERHEIDop.versieInformatie"/>
  </office:meta>
</office:document-meta>
</file>