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 21, 6107 AX te Stevensweert / Maasgouw / ingekomen 23 april 2026 / het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ouverneur Houbenstraat 21, 6107 AX te Stevensweert / Maasgouw / ingekomen 23 april 2026 / het verduurzamen van een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ouverneur Houbenstraat 21, 6107 AX te Stevensweert / Maasgouw / ingekomen 23 april 2026 / het verduurzamen van een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86</meta:user-defined>
    <meta:user-defined meta:name="OVERHEIDop.GmbID/DC.identifier">gmb-2026-216686</meta:user-defined>
    <meta:user-defined meta:name="OVERHEIDop.versieInformatie"/>
  </office:meta>
</office:document-meta>
</file>