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ipstraat, Havenstraat en Hoofdstraat te Maasbracht / Maasgouw / ingekomen 23 april 2026 / het organiseren van de Maasbrachter Havendag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ipstraat, Havenstraat en Hoofdstraat te Maasbracht / Maasgouw / ingekomen 23 april 2026 / het organiseren van de Maasbrachter Havendagen 2026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668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8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8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/ Tipstraat, Havenstraat en Hoofdstraat te Maasbracht / Maasgouw / ingekomen 23 april 2026 / het organiseren van de Maasbrachter Havendagen 202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84</meta:user-defined>
    <meta:user-defined meta:name="OVERHEIDop.GmbID/DC.identifier">gmb-2026-216684</meta:user-defined>
    <meta:user-defined meta:name="OVERHEIDop.versieInformatie"/>
  </office:meta>
</office:document-meta>
</file>