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216-H 1015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bouwkundig splitsen van de bel-etage en 1e verdieping ten behoeve van twee woningen</text:p>
            <text:p text:style-name="common-al">Besluit: verleend</text:p>
            <text:p text:style-name="common-al">Besluit verzonden op: 05-05-2026</text:p>
            <text:p text:style-name="common-al">Zaakadres: Westerstraat 216-H 1015MS Amsterdam</text:p>
            <text:p text:style-name="common-al">Zaaknummer: Z2026-015251</text:p>
            <text:p text:style-name="common-al">DSO-nummer: 20260402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6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1</meta:user-defined>
    <meta:user-defined meta:name="DCTERMS.abstract">legaliseren van het bouwkundig splitsen van de bel-etage en 1e verdieping ten behoeve va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sterstraat 216-H 1015MS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82</meta:user-defined>
    <meta:user-defined meta:name="OVERHEIDop.GmbID/DC.identifier">gmb-2026-216682</meta:user-defined>
    <meta:user-defined meta:name="OVERHEIDop.versieInformatie"/>
  </office:meta>
</office:document-meta>
</file>