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of werktuigen met vloeibare brandstoffen (meer dan 25 m3 per jaar) aan Zuidzijdseweg 142 A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6 maart 2026 van Kaasboerderij Verweij C.V. te Polsbroek een melding ontvangen op basis van artikel 4.503 van het Besluit activiteiten leefomgeving (Bal). De melding gaat over het grootschalig tanken van voertuigen of werktuigen met vloeibare brandstoffen (meer dan 25 m<text:span text:style-name="sup">3</text:span> per jaar) op de locatie Zuidzijdseweg 142 A in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14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66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489</meta:user-defined>
    <dc:language>nl</dc:language>
    <meta:user-defined meta:name="OVERHEIDop.locatietype/OVERHEIDop.gebiedsmarkering">Adres</meta:user-defined>
    <meta:user-defined meta:name="DC.title">Melding voor het grootschalig tanken van voertuigen of werktuigen met vloeibare brandstoffen (meer dan 25 m3 per jaar) aan Zuidzijdseweg 142 A te Polsbroek</meta:user-defined>
    <meta:user-defined meta:name="DCTERMS.W3CDTF/DCTERMS.available">2026-05-07</meta:user-defined>
    <meta:user-defined meta:name="DCTERMS.W3CDTF/OVERHEIDop.jaargang">2026</meta:user-defined>
    <meta:user-defined meta:name="OVERHEIDop.publicationIssue">216681</meta:user-defined>
    <meta:user-defined meta:name="OVERHEIDop.GmbID/DC.identifier">gmb-2026-216681</meta:user-defined>
    <meta:user-defined meta:name="OVERHEIDop.versieInformatie"/>
  </office:meta>
</office:document-meta>
</file>