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an 17 februari 2026 tot en met 16 februari 2038, Verse aardbeien met crèmes en Belgisch chocolade, smoothies van vers fruit, wafels en poffertjes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6</text:p>
            <text:p text:style-name="common-al">
            <text:span text:style-name="nadrukvet">Omschrijving: </text:span>Standplaatsvergunning op gemeentegrond (Grote Markt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798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5-12-2025</text:p>
            <text:p text:style-name="common-al">
            <text:span text:style-name="nadrukvet">Definitieve beschikking verzonden: </text:span>15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anuari 2026 tot en met 26 februar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6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an 17 februari 2026 tot en met 16 februari 2038, Verse aardbeien met crèmes en Belgisch chocolade, smoothies van vers fruit, wafels en poffertjes - Grote markt te Nijme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68</meta:user-defined>
    <meta:user-defined meta:name="OVERHEIDop.GmbID/DC.identifier">gmb-2026-21668</meta:user-defined>
    <meta:user-defined meta:name="OVERHEIDop.versieInformatie"/>
  </office:meta>
</office:document-meta>
</file>