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Springkussen op de locatie Droom 6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een besluit genomen op de aanvraag voor een vergunning voorwerpen op- of aan de weg voor de periode van 2 t/m14 juni 2026 tijdens de opening van De Beren op locatie Droom 6, 6921PX Duiven, met zaaknummer Z2026-00000687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6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87</meta:user-defined>
    <meta:user-defined meta:name="DCTERMS.abstract">Kennisgeving besluit op de vergunning voorwerpen op- of aan de weg - Springkussen op de locatie Droom 6, 6921PX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 - Springkussen op de locatie Droom 6, 6921PX Dui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79</meta:user-defined>
    <meta:user-defined meta:name="OVERHEIDop.GmbID/DC.identifier">gmb-2026-216679</meta:user-defined>
    <meta:user-defined meta:name="OVERHEIDop.versieInformatie"/>
  </office:meta>
</office:document-meta>
</file>