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het bedrijf Fitcentre Schaijk aan Molenaarstraat 61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04-05-2026 op grond van artikel 2:28, lid 1 van de Algemene plaatselijke verordening Maashorst een exploitatievergunning verleend voor het bedrijf Fitcentre Schaijk, gevestigd aan Molenaarstraat 61, 5374 GX Schaijk. </text:p>
            <text:p text:style-name="common-al">De exploiatatievergunning is op 04-05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667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9690-2025</meta:user-defined>
    <dc:language>nl</dc:language>
    <meta:user-defined meta:name="OVERHEIDop.locatietype/OVERHEIDop.gebiedsmarkering">Adres</meta:user-defined>
    <meta:user-defined meta:name="DC.title">Toestemming voor het gebruik van een exploitatievergunning voor het bedrijf Fitcentre Schaijk aan Molenaarstraat 61 te Scha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6677</meta:user-defined>
    <meta:user-defined meta:name="OVERHEIDop.GmbID/DC.identifier">gmb-2026-216677</meta:user-defined>
    <meta:user-defined meta:name="OVERHEIDop.versieInformatie"/>
  </office:meta>
</office:document-meta>
</file>