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van Parkshow Raveleijn aan Europalaan 1, 5171 KW Kaatsheuvel, Verzoeklocatie 202605040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50401695,</text:span> het wijzigen van de indeling van Parkshow Raveleijn (0809Z2607910 ontvangen 04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67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7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7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9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deling van Parkshow Raveleijn aan Europalaan 1, 5171 KW Kaatsheuvel, Verzoeklocatie 202605040169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76</meta:user-defined>
    <meta:user-defined meta:name="OVERHEIDop.GmbID/DC.identifier">gmb-2026-216676</meta:user-defined>
    <meta:user-defined meta:name="OVERHEIDop.versieInformatie"/>
  </office:meta>
</office:document-meta>
</file>