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rlemmerweg 145-1 1051KX Amsterdam, Haarlemmerweg 145-3 1051KX Amsterdam</text:p>
      <text:section text:name="zakelijke-mededeling_id1-3-2" text:style-name="zakelijke-mededeling">
        <text:section text:name="zakelijke-mededeling-tekst_id1-3-2-1" text:style-name="zakelijke-mededeling-tekst">
          <text:section text:name="tekst_id1-3-2-1-1" text:style-name="tekst">
            <text:p text:style-name="common-al">Omschrijving: </text:p>
            <text:p text:style-name="common-al">Zaakadres: Haarlemmerweg 145-1 1051KX Amsterdam, Haarlemmerweg 145-3 1051KX Amsterdam het realiseren van constructieve doorbraken op de eerste en derde verdieping, een kozijnwijziging aan de voorgevel op de eerste verdieping, het deels isoleren van het dak en het omzetten van de zolderberging naar een verblijfsruimte</text:p>
            <text:p text:style-name="common-al">Datum ontvangst: 18-12-2025</text:p>
            <text:p text:style-name="common-al">Zaaknummer: Z2025-054121</text:p>
            <text:p text:style-name="common-al">DSO-nummer: 20251218003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121</meta:user-defined>
    <meta:user-defined meta:name="DCTERMS.abstract">realiseren van constructieve doorbraken op de eerste en derde verdieping, een kozijnwijziging aan de voorgevel op de eerste verdieping, het de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arlemmerweg 145-1 1051KX Amsterdam, Haarlemmerweg 145-3 1051KX Amsterdam</meta:user-defined>
    <meta:user-defined meta:name="DCTERMS.W3CDTF/DCTERMS.available">2026-01-19</meta:user-defined>
    <meta:user-defined meta:name="DCTERMS.W3CDTF/OVERHEIDop.jaargang">2026</meta:user-defined>
    <meta:user-defined meta:name="OVERHEIDop.publicationIssue">21667</meta:user-defined>
    <meta:user-defined meta:name="OVERHEIDop.GmbID/DC.identifier">gmb-2026-21667</meta:user-defined>
    <meta:user-defined meta:name="OVERHEIDop.versieInformatie"/>
  </office:meta>
</office:document-meta>
</file>