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lwinde 4, 3191 XA, Hoogvliet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4-2026</text:span> een aanvraag voor een omgevingsvergunning, met kenmerk <text:span text:style-name="nadrukvet">Z2026-005543</text:span>/<text:span text:style-name="nadrukvet">2026042400060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de woning aan de Holwinde 4 te Hoogvliet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6669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669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3</meta:user-defined>
    <meta:user-defined meta:name="DCTERMS.abstract">het plaatsen van een dakkapel op het voordakvlak van de woning aan de Holwinde 4 te Hoogvliet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olwinde 4, 3191 XA, Hoogvliet Rotterdam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669</meta:user-defined>
    <meta:user-defined meta:name="OVERHEIDop.GmbID/DC.identifier">gmb-2026-216669</meta:user-defined>
    <meta:user-defined meta:name="OVERHEIDop.versieInformatie"/>
  </office:meta>
</office:document-meta>
</file>