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2026 nieuw initiatief in de buurt - Activiteiten De Badijkho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 mei 2026 besloten de subsidie voor appartementencomplex De Badijkhof in Twello voor 2026 vast te stellen op € 500. Het bedrag hebben wij al uitgekeerd. Het doel van de subsidie is activiteiten voor bewoners van De Badijkhof organiseren. Het appartementencomplex telt 89 woonappartementen en 100 bewoners, die allemaal zelfstandig wonen. De gemiddelde leeftijd is 85 jaar. Het doel van het organiseren van activiteiten is medebewoners zoveel bieden dat ze niet in hun woning hoeven te blijven zitten, uit de eenzaamheid te halen en met elkaar te verbinden.</text:p>
            <text:p text:style-name="tussenkopcur">Informatie</text:p>
            <text:p text:style-name="common-al">Het besluit ligt ter inzage in het gemeentehuis. Heeft u vragen of wilt u het besluit inzien? Neem dan gerust contact op met Yvonne Bosch. Haar telefoonnummer is 0571-27 99 15.</text:p>
            <text:p text:style-name="tussenkopcur">Niet eens met het besluit?</text:p>
            <text:p text:style-name="tussenkopcur">Bezwaar</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binnen zes weken na de verzenddatum van dit besluit bij ons binnen zijn. </text:p>
            <text:p text:style-name="tussenkopcur">Voorlopige voorziening</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text:name="zakelijke-mededeling-sluiting_id1-3-2-2" text:style-name="zakelijke-mededeling-sluiting">
          <text:section text:name="ondertekening_id1-3-2-2-1">
            <text:p><text:span text:style-name="functie">Twello, 7 mei 2026</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1666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6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6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915450</meta:user-defined>
    <dc:language>nl</dc:language>
    <meta:user-defined meta:name="OVERHEIDop.locatietype/OVERHEIDop.gebiedsmarkering">Gemeente</meta:user-defined>
    <meta:user-defined meta:name="DC.title">Gemeente Voorst - Subsidievaststelling 2026 nieuw initiatief in de buurt - Activiteiten De Badijkhof</meta:user-defined>
    <meta:user-defined meta:name="DCTERMS.W3CDTF/DCTERMS.available">2026-05-07</meta:user-defined>
    <meta:user-defined meta:name="DCTERMS.W3CDTF/OVERHEIDop.jaargang">2026</meta:user-defined>
    <meta:user-defined meta:name="OVERHEIDop.publicationIssue">216667</meta:user-defined>
    <meta:user-defined meta:name="OVERHEIDop.GmbID/DC.identifier">gmb-2026-216667</meta:user-defined>
    <meta:user-defined meta:name="OVERHEIDop.versieInformatie"/>
  </office:meta>
</office:document-meta>
</file>