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ardstraat 14 en 18, 6917BG Spijk het legaliseren van de bestaan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6 besloten om de beslistermijn voor de aanvraag met zaaknummer Z2026-00000004 voor een omgevingsvergunning aan de Wardstraat 14 en 18, 6917BG Spij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666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6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0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: Wardstraat 14 en 18, 6917BG Spijk het legaliseren van de bestaande dakkapell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60</meta:user-defined>
    <meta:user-defined meta:name="OVERHEIDop.GmbID/DC.identifier">gmb-2026-216660</meta:user-defined>
    <meta:user-defined meta:name="OVERHEIDop.versieInformatie"/>
  </office:meta>
</office:document-meta>
</file>