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nieuwe luifel, tochtportaal en zonwering Groen van Prinsterersingel 52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Omgevingsdienst Midden-Holland (ODMH) namens gemeente Gouda besloten om de beslistermijn van de aanvraag met kenmerk 2026-00006803 voor het plaatsen van nieuwe luifel, tochtportaal en zonwering op de locatie Groen van Prinsterersingel 52, 2805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65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8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nieuwe luifel, tochtportaal en zonwering Groen van Prinsterersingel 52, 2805TE Gou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56</meta:user-defined>
    <meta:user-defined meta:name="OVERHEIDop.GmbID/DC.identifier">gmb-2026-216656</meta:user-defined>
    <meta:user-defined meta:name="OVERHEIDop.versieInformatie"/>
  </office:meta>
</office:document-meta>
</file>