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digitaal reclamescherm op de kolommen (spreader poles)  Goudse Poort 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Omgevingsdienst Midden-Holland (ODMH) namens gemeente Gouda besloten om de beslistermijn van de aanvraag met kenmerk 2026-00007117 voor het plaatsen van digitaal reclamescherm op de kolommen (spreader poles)  op de locatie Goudse Poort 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66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1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digitaal reclamescherm op de kolommen (spreader poles)  Goudse Poort  2 in Goud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53</meta:user-defined>
    <meta:user-defined meta:name="OVERHEIDop.GmbID/DC.identifier">gmb-2026-216653</meta:user-defined>
    <meta:user-defined meta:name="OVERHEIDop.versieInformatie"/>
  </office:meta>
</office:document-meta>
</file>