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genomen verkoop ten behoeve van de ontwikkeling van een zorglocatie te Grave (Visio-Oost terrein)</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het Didam-arrest gewezen. In dit arrest is bepaald dat een overheidslichaam dat een onroerende zaak wil verkopen, aan (potentiële) gegadigden de gelegenheid moet bieden om mee te dingen naar deze onroerende zaak indien er meerdere gegadigden zijn voor de aankoop of redelijkerwijs te verwachten is dat er meerdere gegadigden zijn. </text:p>
            <text:p text:style-name="common-al">Deze mededingingsruime hoeft niet te worden geboden als bij voorbaat al vaststaat of mag worden aangenomen dat op grond van objectieve, toetsbare en redelijke criteria slechts één serieuze gegadigde in aanmerking komt voor de verkoop. </text:p>
            <text:p text:style-name="common-al">De gemeente Land van Cuijk is eigenaar van het perceel kadastraal bekend, gemeente Grave sectie E nummer 2400 welk perceel is gelegen te Grave-Oost aan de Gasthuishoeve te Grave. De gemeente is voornemens een gedeelte uit voornoemd perceel ter grootte van circa 4600 m2 in eigendom over te dragen aan zorginstelling Dichterbij, die voornoemde locatie zal inzetten voor de realisatie van een zorggebouw ten behoeve van o.a. begeleid wonen.</text:p>
            <text:p text:style-name="common-al">De (her)-vestiging van Dichterbij aan de Gasthuishoeve maakt het mogelijk twee vrijkomende locaties in het centrum van Grave (Infirmerie en Havenstraat) te herbestemmen. Daarbij past het voorgenomen gebruik van betreffend gedeelte van het voormalige Visio-Oost terrein binnen de vigerende Maatschappelijke bestemming en is het een logische invulling voor deze specifieke en lastig te verkopen locatie die sinds juli 2015 in eigendom is van de gemeente, en al die tijd beschikbaar is geweest voor een nieuwe invulling. </text:p>
            <text:p text:style-name="common-al">Met de overdracht van het eigendom van voornoemde locatie geeft de gemeente tevens uitvoering aan de Woon(zorg)visie 2024-2040 welke is vastgesteld door de gemeenteraad Land van Cuijk op 17 juni 2024.</text:p>
            <text:p text:style-name="common-al">Daarnaast is Dichterbij als ketenpartner en majeure aanbieder van specialistische zorg in de Gemeente Land van Cuijk een solide en solvabele partij. Tevens wordt door de verplaatsing vanuit het centrum van Grave het zorgaanbod van Dichterbij in Grave behouden en op efficiënte wijze geconcentreerd op één locatie. </text:p>
            <text:p text:style-name="common-al">Gelet op het Didam-arrest is publicatie van deze voorgenomen verkoop/overdracht vereist.</text:p>
            <text:p text:style-name="common-al">Bent u het niet eens met deze (voorgenomen) verkoop/overdracht, dan dient u binnen 20 kalenderdagen na dagtekening van deze publicatie een kort geding aanhangig te maken bij de voorzieningenrechter van de rechtbank Oost-Brabant, locatie ’s-Hertogenbosch. Deze termijn is een vervaltermijn. Bij gebreke van een tijdige procedure vervalt het recht tegen al het voornoemde in rechte op te komen en/of daarop enige vordering tot schadevergoeding of welke andere aanspraak dan ook te baseren, althans heeft u uw rechten daarop verwerkt.</text:p>
            <text:p text:style-name="common-al">Wenst u enkel een nadere toelichting, dan kunt u een mail sturen naar <text:span text:style-name="nadrukondlijn">gemeente@landvancuijk.nl</text:span>  o.v.v. “<text:span text:style-name="nadrukvet"><text:span text:style-name="nadrukcur"><text:span text:style-name="nadrukondlijn">Nadere</text:span></text:span></text:span><text:span text:style-name="nadrukcur"><text:span text:style-name="nadrukvet"><text:span text:style-name="nadrukondlijn">Toelichting </text:span></text:span>gewenst,</text:span> <text:span text:style-name="nadrukcur">afdeling Grondzaken</text:span>, <text:span text:style-name="nadrukcur">grondoverdracht zorglocatie Grave-Oost</text:span>” .</text:p>
            <text:p text:style-name="last-al">De behandelend ambtenaar neemt in dat geval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16652</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652</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652</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Kennisgeving voorgenomen verkoop ten behoeve van de ontwikkeling van een zorglocatie te Grave (Visio-Oost terrein)</meta:user-defined>
    <meta:user-defined meta:name="DCTERMS.W3CDTF/DCTERMS.available">2026-05-07</meta:user-defined>
    <meta:user-defined meta:name="DCTERMS.W3CDTF/OVERHEIDop.jaargang">2026</meta:user-defined>
    <meta:user-defined meta:name="OVERHEIDop.publicationIssue">216652</meta:user-defined>
    <meta:user-defined meta:name="OVERHEIDop.GmbID/DC.identifier">gmb-2026-216652</meta:user-defined>
    <meta:user-defined meta:name="OVERHEIDop.versieInformatie"/>
  </office:meta>
</office:document-meta>
</file>