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ijksstraatweg 53, 3631AB Nieuwersluis - een stookontheffing snoei- en takkenhout d.d. 15-12-2025 tot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- en takkenhout d.d. 15-12-2025 tot 30-04-2026 op de locatie Rijksstraatweg 53, 3631AB Nieuwersluis.</text:p>
            <text:p text:style-name="common-al">Datum besluit: 15 januari 2026</text:p>
            <text:p text:style-name="common-al">Zaaknummer: Z2025-00002494</text:p>
            <text:p text:style-name="common-al">U kunt bezwaar maken tot en met 26 februari 2026</text:p>
            <text:p text:style-name="common-al">
            <text:span text:style-name="nadrukvet">Inzien</text:span>
          </text:p>
            <text:p text:style-name="common-al">U kunt de documenten met zaaknummer Z2025-00002494 tot 26 februari 2026 inzien. Dit kan via de knop 'Bekijk documenten' aan de linkerkant van deze pagina, onder het kopje 'Extra informatie'. U kunt ook de link jeleefomgeving.nl/inzien/823214527/d35be06e-bb8e-4565-b582-8f45cb51394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94</meta:user-defined>
    <meta:user-defined meta:name="DCTERMS.abstract">Betreft: Beschikking op aanvraag op locatie Rijksstraatweg 53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Rijksstraatweg 53, 3631AB Nieuwersluis - een stookontheffing snoei- en takkenhout d.d. 15-12-2025 tot 30-04-2026</meta:user-defined>
    <meta:user-defined meta:name="OVERHEIDop.datumEindeReactietermijn">2026-02-26</meta:user-defined>
    <meta:user-defined meta:name="OVERHEIDop.terinzageleggingBG">https://jeleefomgeving.nl/inzien/823214527/d35be06e-bb8e-4565-b582-8f45cb51394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65</meta:user-defined>
    <meta:user-defined meta:name="OVERHEIDop.GmbID/DC.identifier">gmb-2026-21665</meta:user-defined>
    <meta:user-defined meta:name="OVERHEIDop.versieInformatie"/>
  </office:meta>
</office:document-meta>
</file>