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Georgiev, K.Y. 16-10-1996 </text:p>
            <text:p text:style-name="al">Kernosenko, N. 18-05-1973</text:p>
            <text:p text:style-name="al">Kokhaniuk, V. 11-09-1993 </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6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5-07</meta:user-defined>
    <meta:user-defined meta:name="DCTERMS.W3CDTF/OVERHEIDop.jaargang">2026</meta:user-defined>
    <meta:user-defined meta:name="OVERHEIDop.publicationIssue">216645</meta:user-defined>
    <meta:user-defined meta:name="OVERHEIDop.GmbID/DC.identifier">gmb-2026-216645</meta:user-defined>
    <meta:user-defined meta:name="OVERHEIDop.versieInformatie"/>
  </office:meta>
</office:document-meta>
</file>