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concept verkeersbesluiten voor de plaatsing van laadpalen nabij verschillende adressen te Hoogeloon, Bladel en Hap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Bladel is voornemens een verkeersbesluit te nemen voor de plaatsing van een laadpaal aan de openbare weg bij de adressen Hoofdstraat 31a te Hoogeloon, Jan Goossensstraat 23 te Hoogeloon, Annie M.G. Schmidtlaan 23 te Bladel, Hendrik Consciencelaan 32 te Bladel (parkeerplaats in de Génestetlaan), Julianaplein 26 te Bladel, Simon Carmiggeltpad 12 te Bladel, Guido Gezelleplantsoen 1 te Bladel (parkeerplaats langs Felix Timmermanslaan 11), Sportparkstraat 19 te Bladel (parkeerplaats bij speeltuin achter Koolbogt 41) en Burg. van Woenseldreef 9 te Hapert (op sportpark De Lemelvelden). Deze concept verkeersbesluiten liggen ter inzage gedurende 4 weken vanaf de publicatiedatum van dit bericht.</text:p>
            <text:p text:style-name="common-al">
            <text:span text:style-name="nadrukondlijn">Inzage</text:span>
          </text:p>
            <text:p text:style-name="common-al">Gedurende de periode van terinzagelegging kunt u de stukken digitaal bekijken via het digitale publicatieblad op www.officielebekendmakingen.nl. De documenten hangen als ‘Bekijk documenten’ aan deze publicatie (zie linke kolom). Ook kunt u het document op papier inzien bij de publieksbalie van het gemeentehuis, hiervoor dient u een afspraak te maken via 0497-361636 of info@bladel.nl</text:p>
            <text:p text:style-name="common-al">
            <text:span text:style-name="nadrukondlijn">Zienswijze</text:span>
          </text:p>
            <text:p text:style-name="common-al">Belanghebbenden kunnen gedurende de inzagetermijn hun zienswijze geven over de concepten. De zienswijzen kunnen schriftelijk worden ingediend door een brief te sturen naar het college van burgemeester en wethouders, Postbus 11, 5530 AA Bladel.</text:p>
            <text:p text:style-name="common-al">Tegen het definitieve besluit kan alleen door belanghebbenden bezwaar worden gemaakt.</text:p>
            <text:p text:style-name="last-al">Heeft u vragen? Stuur dan een e-mail met daarin duidelijk uw vraag naar info@bladel.nl. De gemeente neemt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664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4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4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Bladel</meta:user-defined>
    <meta:user-defined meta:name="OVERHEID.Informatietype/DC.type">officiële publicatie</meta:user-defined>
    <meta:user-defined meta:name="OVERHEIDop.Rubriek/DC.type">verkeersbesluit of -mededeling</meta:user-defined>
    <meta:user-defined meta:name="OVERHEID.Gemeente/DCTERMS.publisher">Bladel</meta:user-defined>
    <meta:user-defined meta:name="OVERHEID.Gemeente/OVERHEID.authority">Bladel</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erinzagelegging concept verkeersbesluiten voor de plaatsing van laadpalen nabij verschillende adressen te Hoogeloon, Bladel en Hapert</meta:user-defined>
    <meta:user-defined meta:name="OVERHEIDop.datumEindeReactietermijn">2026-06-05</meta:user-defined>
    <meta:user-defined meta:name="OVERHEIDop.TilID/OVERHEIDop.terinzageleggingOP">til-2026-17332</meta:user-defined>
    <meta:user-defined meta:name="DCTERMS.W3CDTF/DCTERMS.available">2026-05-08</meta:user-defined>
    <meta:user-defined meta:name="DCTERMS.W3CDTF/OVERHEIDop.jaargang">2026</meta:user-defined>
    <meta:user-defined meta:name="OVERHEIDop.publicationIssue">216644</meta:user-defined>
    <meta:user-defined meta:name="OVERHEIDop.GmbID/DC.identifier">gmb-2026-216644</meta:user-defined>
    <meta:user-defined meta:name="OVERHEIDop.versieInformatie"/>
  </office:meta>
</office:document-meta>
</file>