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5:13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en vergunning verleend voor het houden van een collecte ten behoeve van Stichting Help Oekraïne van 29 juni 2026 tot en met 4 juli 2026 in de gemeente Reimerswaal.</text:p>
            <text:p text:style-name="common-al"/>
            <text:p text:style-name="common-al">Verzenddatum besluit: 15 jan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6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artikel 5:13 van de Algemene plaatselijke verordening, gemeente Reimersw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64</meta:user-defined>
    <meta:user-defined meta:name="OVERHEIDop.GmbID/DC.identifier">gmb-2026-21664</meta:user-defined>
    <meta:user-defined meta:name="OVERHEIDop.versieInformatie"/>
  </office:meta>
</office:document-meta>
</file>