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 bestaande bovenwoning t.b.v. de realisatie van 2 appartementen, aan van Welderenstraat 126A en 126B, 6511M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ontving de gemeente een sloopmelding voor sloopwerkzaamheden van de bestaande bovenwoning t.b.v. de realisatie van 2 appartementen aan van Welderenstraat 126A en 126B, 6511MV Nijmegen. De melding is geregistreerd onder kenmerk Z2026-00002564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63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3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3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564</meta:user-defined>
    <meta:user-defined meta:name="DCTERMS.abstract">Betreft: Melding op locatie van Welderenstraat 126A en 126B, 6511MV Nijmegen</meta:user-defined>
    <dc:language>nl</dc:language>
    <meta:user-defined meta:name="OVERHEIDop.locatietype/OVERHEIDop.gebiedsmarkering">Vlak</meta:user-defined>
    <meta:user-defined meta:name="DC.title">Melding sloopwerkzaamheden bestaande bovenwoning t.b.v. de realisatie van 2 appartementen, aan van Welderenstraat 126A en 126B, 6511MV Nijmeg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32</meta:user-defined>
    <meta:user-defined meta:name="OVERHEIDop.GmbID/DC.identifier">gmb-2026-216632</meta:user-defined>
    <meta:user-defined meta:name="OVERHEIDop.versieInformatie"/>
  </office:meta>
</office:document-meta>
</file>