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zakelijke inhoud anterieure overeenkomst Wilhelminalaan 67, 69 en 71 Reusel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Reusel-De Mierden maken bekend dat zij een anterieure overeenkomst zijn aangegaan. Deze overeenkomst gaat over grondexploitatie zoals bedoeld in artikel 13.13 en 16.138 van de Omgevingswet.  </text:p>
            <text:p text:style-name="al"/>
            <text:p text:style-name="tussenkopcur">Zakelijke beschrijving </text:p>
            <text:p text:style-name="al">Deze overeenkomst is met initiatiefnemer aangegaan voor de transformatie van het horecapand naar wonen.    </text:p>
            <text:p text:style-name="al"/>
            <text:p text:style-name="tussenkopcur">Zakelijke inhoud</text:p>
            <text:p text:style-name="al">Hieronder staat een korte weergave van de zakelijke inhoud van de overeenkomst:</text:p>
            <text:list text:style-name="id1-3-2-2-1-10">
              <text:list-item text:style-override="id1-3-2-2-1-10-1">
                <text:number>•</text:number>
                <text:p text:style-name="al">de gemeente neemt de inspanningsverplichting op zich om een omgevingsvergunning voor het afwijken van het omgevingsplan in procedure te brengen; </text:p>
              </text:list-item>
              <text:list-item text:style-override="id1-3-2-2-1-10-2">
                <text:number>•</text:number>
                <text:p text:style-name="al">initiatiefnemer gaat geheel voor eigen rekening en risico over tot ontwikkeling en realisatie van het bouwplan;</text:p>
              </text:list-item>
              <text:list-item text:style-override="id1-3-2-2-1-10-3">
                <text:number>•</text:number>
                <text:p text:style-name="al">de gemeente verhaalt plankosten en mogelijke nadeelcompensatie op initiatiefnemer.</text:p>
              </text:list-item>
              <text:list-item text:style-override="id1-3-2-2-1-10-4">
                <text:number/>
                <text:p text:style-name="al"/>
              </text:list-item>
            </text:list>
            <text:p text:style-name="tussenkopcur">Geen zienswijzen, bezwaar en beroep</text:p>
            <text:p text:style-name="al">Het is niet mogelijk om tegen deze overeenkomst zienswijzen, bezwaar of beroep in te dienen.</text:p>
            <text:p text:style-name="al"/>
            <text:p text:style-name="tussenkopcur">Vragen?</text:p>
            <text:p text:style-name="al">Heeft u nog vragen? Dan kunt u contact opnemen met het team Omgevingskwaliteit en Economie via  telefoonnummer 0497 - 650 650 of via e-mail ruimtelijkeontwikkeling@reuseldemierden.nl.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66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zakelijke inhoud anterieure overeenkomst Wilhelminalaan 67, 69 en 71 Reuse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663</meta:user-defined>
    <meta:user-defined meta:name="OVERHEIDop.GmbID/DC.identifier">gmb-2026-21663</meta:user-defined>
    <meta:user-defined meta:name="OVERHEIDop.versieInformatie"/>
  </office:meta>
</office:document-meta>
</file>