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wijzing van beheerfunctionarissen door de informatiebeheerder (versie februari 2026)</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Regeling beheer en toezicht Basisregistratie personen Hulst 2021 zijn de navolgende beheerfunctionarissen aangewezen:</text:p>
            <text:p text:style-name="common-al">Gegevensbeheer BRP</text:p>
            <text:list text:style-name="id1-3-2-1-1-3">
              <text:list-item text:style-override="id1-3-2-1-1-3-1">
                <text:number>•</text:number>
                <text:p text:style-name="al">Als gegevensbeheerder BRP is aangewezen xxx, afdeling Publieke Dienstverlening.</text:p>
              </text:list-item>
              <text:list-item text:style-override="id1-3-2-1-1-3-2">
                <text:number>•</text:number>
                <text:p text:style-name="al">Als plaatsvervanger is aangewezen xxx, afdeling Publieke Dienstverlening. </text:p>
              </text:list-item>
            </text:list>
            <text:p text:style-name="common-al">Applicatiebeheer BRP</text:p>
            <text:p text:style-name="common-al">Als applicatiebeheerder BRP is aangewezen xxx. </text:p>
            <text:p text:style-name="common-al">Gegevensverwerking BRP</text:p>
            <text:p text:style-name="common-al">Als gegevensverwerkers worden alle medewerkers in de functie van Gegevens II, beleidsuitvoering III en Publiek II, die werkzaam zijn bij het team Burgerzaken en KCC van de afdeling Publieke Dienstverlening aangewezen. </text:p>
            <text:p text:style-name="common-al">Afnemen verklaringen artikel 2.8, lid 2 van de Wet basisregistratie personen</text:p>
            <text:p text:style-name="last-al">De bevoegdheid tot het namens het college van burgemeester en wethouders afnemen van de in artikel 2.8, lid 2, onder sub e, van de Wet BRP bedoelde verklaring wordt toegekend aan alle medewerkers van het team Burgerzaken, afdeling Publieke Dienstverl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Hulst</text:span>
            <text:span text:style-name="datum"/>
          </text:p>
          </text:section>
          <text:section text:name="ondertekening_id1-3-2-2-2">
            <text:p><text:span text:style-name="functie">Xxx</text:span></text:p>
          </text:section>
          <text:section text:name="ondertekening_id1-3-2-2-3">
            <text:p><text:span text:style-name="functie">Afdelingshoofd Publieke Dienstverlening</text:span></text:p>
          </text:section>
          <text:section text:name="ondertekening_id1-3-2-2-4">
            <text:p><text:span text:style-name="functie">Deze bijlage is vastgesteld op 10-02-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66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van beheerfunctionarissen door de informatiebeheerder (versie februari 2026)</meta:user-defined>
    <meta:user-defined meta:name="DCTERMS.W3CDTF/DCTERMS.available">2026-05-07</meta:user-defined>
    <meta:user-defined meta:name="DCTERMS.W3CDTF/OVERHEIDop.jaargang">2026</meta:user-defined>
    <meta:user-defined meta:name="OVERHEIDop.publicationIssue">216629</meta:user-defined>
    <meta:user-defined meta:name="OVERHEIDop.GmbID/DC.identifier">gmb-2026-216629</meta:user-defined>
    <meta:user-defined meta:name="OVERHEIDop.versieInformatie"/>
  </office:meta>
</office:document-meta>
</file>