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podium en geluidsbronnen ten behoeve van het gehore brengen van (live) muziek behorende bij het Jan Haring weekend 2026 op 3, 4 en 5 juli 2026 aan Middendam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besloten een evenementenvergunning en ontheffing geluid af te geven voor het organiseren van:</text:p>
            <text:list text:style-name="id1-3-2-1-1-2">
              <text:list-item text:style-override="id1-3-2-1-1-2-1">
                <text:number>•</text:number>
                <text:p text:style-name="al">het plaatsen van een podium en geluidsbronnen t.b.v. het gehore brengen van (live) muziek behorende bij het Jan Haring weekend 2026;</text:p>
              </text:list-item>
              <text:list-item text:style-override="id1-3-2-1-1-2-2">
                <text:number>•</text:number>
                <text:p text:style-name="al">Middendam in Monnickendam;</text:p>
              </text:list-item>
              <text:list-item text:style-override="id1-3-2-1-1-2-3">
                <text:number>•</text:number>
                <text:p text:style-name="al">3, 4 en 5 juli 2026.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•</text:number>
                <text:p text:style-name="al">Organiseren van een evenement;</text:p>
              </text:list-item>
              <text:list-item text:style-override="id1-3-2-1-1-4-2">
                <text:number>•</text:number>
                <text:p text:style-name="al">Produceren van geluid.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last-al">Wilt u een voorlopige voorziening treffen of de beschikking schorsen? Dit kunt u vragen aan de voorzieningenrechter van de rechtbank Noord-Holland. Het adres is:</text:p>
            <text:list text:style-name="id1-3-2-1-1-14">
              <text:list-item text:style-override="id1-3-2-1-1-14-1">
                <text:number>•</text:number>
                <text:p text:style-name="al">Rechtbank Noord-Holland, Postbus 1621, 2003 BR HAARLE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62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laatsen van een podium en geluidsbronnen ten behoeve van het gehore brengen van (live) muziek behorende bij het Jan Haring weekend 2026 op 3, 4 en 5 juli 2026 aan Middendam te Monnicken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25</meta:user-defined>
    <meta:user-defined meta:name="OVERHEIDop.GmbID/DC.identifier">gmb-2026-216625</meta:user-defined>
    <meta:user-defined meta:name="OVERHEIDop.versieInformatie"/>
  </office:meta>
</office:document-meta>
</file>