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voor het kappen van 38 bomen en verplanten van 7 bomen (Project Karakter) Van Aalstlaan Zoetermeer, ingekomen op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gevingsvergunning ontvangen voor het kappen van 38 bomen en verplanten van 7 bomen (Project Karakter) op de locatie Van Aalstlaan Zoetermeer. De aanvraag is geregistreerd onder zaaknummer 2026-0600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6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0036</meta:user-defined>
    <meta:user-defined meta:name="DCTERMS.abstract">het kappen van 38 bomen en verplanten van 7 bomen (Project Karakter Van Aalst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Ingediende aanvraag omgevingsvergunning voor het kappen van 38 bomen en verplanten van 7 bomen (Project Karakter) Van Aalstlaan Zoetermeer, ingekomen op 29-04-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20</meta:user-defined>
    <meta:user-defined meta:name="OVERHEIDop.GmbID/DC.identifier">gmb-2026-216620</meta:user-defined>
    <meta:user-defined meta:name="OVERHEIDop.versieInformatie"/>
  </office:meta>
</office:document-meta>
</file>