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raderie, hardzeilwedstijden (Jan Haring Race), korendag en het plaatsen van een feesttent (terrein Leguit &amp; Roos) behorende bij het Jan Haring weekend 2026 op 3, 4 en 5 juli 2026 rondom de binnenhaven, Gouwzee en Het Prooyen (t.h.v. Leguit &amp; Roos)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besloten een evenementenvergunning en ontheffing geluid af te geven voor het organiseren van:</text:p>
            <text:list text:style-name="id1-3-2-1-1-2">
              <text:list-item text:style-override="id1-3-2-1-1-2-1">
                <text:number>•</text:number>
                <text:p text:style-name="al">Culturele activiteiten zoals een braderie, hardzeilwedstijden (Jan Haring Race), korendag en het plaatsen van een feesttent (terrein Leguit &amp; Roos) behorende bij het Jan Haring weekend 2026;</text:p>
              </text:list-item>
              <text:list-item text:style-override="id1-3-2-1-1-2-2">
                <text:number>•</text:number>
                <text:p text:style-name="al">Rondom de binnenhaven, Gouwzee en Het Prooyen (t.h.v. Leguit &amp; Roos) in Monnickendam;</text:p>
              </text:list-item>
              <text:list-item text:style-override="id1-3-2-1-1-2-3">
                <text:number>•</text:number>
                <text:p text:style-name="al">3, 4 en 5 juli 2026.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•</text:number>
                <text:p text:style-name="al">Organiseren van een evenement;</text:p>
              </text:list-item>
              <text:list-item text:style-override="id1-3-2-1-1-4-2">
                <text:number>•</text:number>
                <text:p text:style-name="al">Produceren van geluid.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last-al">Wilt u een voorlopige voorziening treffen of de beschikking schorsen? Dit kunt u vragen aan de voorzieningenrechter van de rechtbank Noord-Holland. Het adres is:</text:p>
            <text:list text:style-name="id1-3-2-1-1-14">
              <text:list-item text:style-override="id1-3-2-1-1-14-1">
                <text:number>•</text:number>
                <text:p text:style-name="al">Rechtbank Noord-Holland, Postbus 1621, 2003 BR HAARLE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661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braderie, hardzeilwedstijden (Jan Haring Race), korendag en het plaatsen van een feesttent (terrein Leguit &amp; Roos) behorende bij het Jan Haring weekend 2026 op 3, 4 en 5 juli 2026 rondom de binnenhaven, Gouwzee en Het Prooyen (t.h.v. Leguit &amp; Roos) te Monnicken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19</meta:user-defined>
    <meta:user-defined meta:name="OVERHEIDop.GmbID/DC.identifier">gmb-2026-216619</meta:user-defined>
    <meta:user-defined meta:name="OVERHEIDop.versieInformatie"/>
  </office:meta>
</office:document-meta>
</file>