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n Haring rookfestijn op 5 juli 2026 rondom de binnenhaven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evenementenvergunning af te geven voor het organiseren van </text:p>
            <text:list text:style-name="id1-3-2-1-1-2">
              <text:list-item text:style-override="id1-3-2-1-1-2-1">
                <text:number>•</text:number>
                <text:p text:style-name="al">Jan Haring rookfestijn;</text:p>
              </text:list-item>
              <text:list-item text:style-override="id1-3-2-1-1-2-2">
                <text:number>•</text:number>
                <text:p text:style-name="al">Rondom de binnenhaven;</text:p>
              </text:list-item>
              <text:list-item text:style-override="id1-3-2-1-1-2-3">
                <text:number>•</text:number>
                <text:p text:style-name="al">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last-al">Wilt u een voorlopige voorziening treffen of de beschikking schorsen? Dit kunt u vragen aan de voorzieningenrechter van de rechtbank Noord-Holland. Het adres is:</text:p>
            <text:list text:style-name="id1-3-2-1-1-14">
              <text:list-item text:style-override="id1-3-2-1-1-14-1">
                <text:number>•</text:number>
                <text:p text:style-name="al">Rechtbank Noord-Holland, Postbus 1621, 2003 BR HAARLE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Jan Haring rookfestijn op 5 juli 2026 rondom de binnenhaven te Monnicken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18</meta:user-defined>
    <meta:user-defined meta:name="OVERHEIDop.GmbID/DC.identifier">gmb-2026-216618</meta:user-defined>
    <meta:user-defined meta:name="OVERHEIDop.versieInformatie"/>
  </office:meta>
</office:document-meta>
</file>