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de dakkapellen aan Buurt I 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de dakkapellen (geen leges) op locatie Buurt I 1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1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de dakkapellen aan Buurt I 1 te Mark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13</meta:user-defined>
    <meta:user-defined meta:name="OVERHEIDop.GmbID/DC.identifier">gmb-2026-216613</meta:user-defined>
    <meta:user-defined meta:name="OVERHEIDop.versieInformatie"/>
  </office:meta>
</office:document-meta>
</file>