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van het dak van het bijgebouw met daarbij het realiseren van tevens een balkon aan de achterzijde op de locatie Elftstraat 2 te Hippolytushoef, zaaknummer Z-61576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vangen van het dak van het bijgebouw met daarbij het realiseren van tevens een balkon aan de achterzijde op de locatie Elftstraat 2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6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vangen van het dak van het bijgebouw met daarbij het realiseren van tevens een balkon aan de achterzijde op de locatie Elftstraat 2 te Hippolytushoef, zaaknummer Z-615762</meta:user-defined>
    <meta:user-defined meta:name="DCTERMS.W3CDTF/DCTERMS.available">2026-05-07</meta:user-defined>
    <meta:user-defined meta:name="DCTERMS.W3CDTF/OVERHEIDop.jaargang">2026</meta:user-defined>
    <meta:user-defined meta:name="OVERHEIDop.publicationIssue">216609</meta:user-defined>
    <meta:user-defined meta:name="OVERHEIDop.GmbID/DC.identifier">gmb-2026-216609</meta:user-defined>
    <meta:user-defined meta:name="OVERHEIDop.versieInformatie"/>
  </office:meta>
</office:document-meta>
</file>