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realiseren van een bijgebouw op de locatie Verbindingsweg 26 Wieringerwerf, zaaknummer Z-615684</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realiseren van een bijgebouw op de locatie Verbindingsweg 26 Wieringerwerf.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5 jun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6606</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606</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606</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realiseren van een bijgebouw op de locatie Verbindingsweg 26 Wieringerwerf, zaaknummer Z-615684</meta:user-defined>
    <meta:user-defined meta:name="DCTERMS.W3CDTF/DCTERMS.available">2026-05-07</meta:user-defined>
    <meta:user-defined meta:name="DCTERMS.W3CDTF/OVERHEIDop.jaargang">2026</meta:user-defined>
    <meta:user-defined meta:name="OVERHEIDop.publicationIssue">216606</meta:user-defined>
    <meta:user-defined meta:name="OVERHEIDop.GmbID/DC.identifier">gmb-2026-216606</meta:user-defined>
    <meta:user-defined meta:name="OVERHEIDop.versieInformatie"/>
  </office:meta>
</office:document-meta>
</file>