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in het voor- en achterdakvlak aan Tedingh van Berkhoutplantsoen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dakkapel in het voor- en achterdakvlak op locatie Tedingh van Berkhoutplantsoen 17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30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5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</meta:user-defined>
    <dc:language>nl</dc:language>
    <meta:user-defined meta:name="OVERHEIDop.locatietype/OVERHEIDop.gebiedsmarkering">Adres</meta:user-defined>
    <meta:user-defined meta:name="DC.title">Aanvraag vergunning voor het bouwen van een dakkapel in het voor- en achterdakvlak aan Tedingh van Berkhoutplantsoen 17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05</meta:user-defined>
    <meta:user-defined meta:name="OVERHEIDop.GmbID/DC.identifier">gmb-2026-216605</meta:user-defined>
    <meta:user-defined meta:name="OVERHEIDop.versieInformatie"/>
  </office:meta>
</office:document-meta>
</file>