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injeur Semeynshof 3, 3193 PS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34</text:span>/<text:span text:style-name="nadrukvet">2026042302319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Sinjeur Semeynshof 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6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34</meta:user-defined>
    <meta:user-defined meta:name="DCTERMS.abstract">het maken van een dakopbouw op de woning aan de Sinjeur Semeynshof 3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injeur Semeynshof 3, 3193 PS, Hoogvliet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04</meta:user-defined>
    <meta:user-defined meta:name="OVERHEIDop.GmbID/DC.identifier">gmb-2026-216604</meta:user-defined>
    <meta:user-defined meta:name="OVERHEIDop.versieInformatie"/>
  </office:meta>
</office:document-meta>
</file>