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uitbreiden van het bestaande gebouw en het realiseren van een bezoekerscentrum (ECW) op de locatie Flevoweg 5 Middenmeer, zaaknummer Z-615679</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uitbreiden van het bestaande gebouw en het realiseren van een bezoekerscentrum (ECW) op de locatie Flevoweg 5 Middenmeer.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5 jun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660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0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0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uitbreiden van het bestaande gebouw en het realiseren van een bezoekerscentrum (ECW) op de locatie Flevoweg 5 Middenmeer, zaaknummer Z-615679</meta:user-defined>
    <meta:user-defined meta:name="DCTERMS.W3CDTF/DCTERMS.available">2026-05-07</meta:user-defined>
    <meta:user-defined meta:name="DCTERMS.W3CDTF/OVERHEIDop.jaargang">2026</meta:user-defined>
    <meta:user-defined meta:name="OVERHEIDop.publicationIssue">216602</meta:user-defined>
    <meta:user-defined meta:name="OVERHEIDop.GmbID/DC.identifier">gmb-2026-216602</meta:user-defined>
    <meta:user-defined meta:name="OVERHEIDop.versieInformatie"/>
  </office:meta>
</office:document-meta>
</file>