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nde van Ilpendam 24 mei 2026 op het Kermisplein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/ontheffing af te geven voor “Ronde van Ilpendam 24 mei 2026 ”, Kermisplein in Ilpendam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op 29 april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Ronde van Ilpendam 24 mei 2026 op het Kermisplein te Ilp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01</meta:user-defined>
    <meta:user-defined meta:name="OVERHEIDop.GmbID/DC.identifier">gmb-2026-216601</meta:user-defined>
    <meta:user-defined meta:name="OVERHEIDop.versieInformatie"/>
  </office:meta>
</office:document-meta>
</file>