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horecagelegenheid en 2 appartementen op de locatie Vijverweg 3 te Nieuwe Niedorp, zaaknummer Z-6155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horecagelegenheid en 2 appartementen op de locatie Vijverweg 3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6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bouwen van de horecagelegenheid en 2 appartementen op de locatie Vijverweg 3 te Nieuwe Niedorp, zaaknummer Z-615589</meta:user-defined>
    <meta:user-defined meta:name="DCTERMS.W3CDTF/DCTERMS.available">2026-05-07</meta:user-defined>
    <meta:user-defined meta:name="DCTERMS.W3CDTF/OVERHEIDop.jaargang">2026</meta:user-defined>
    <meta:user-defined meta:name="OVERHEIDop.publicationIssue">216600</meta:user-defined>
    <meta:user-defined meta:name="OVERHEIDop.GmbID/DC.identifier">gmb-2026-216600</meta:user-defined>
    <meta:user-defined meta:name="OVERHEIDop.versieInformatie"/>
  </office:meta>
</office:document-meta>
</file>