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eiken en 1 den, Verzoeklocatie 2025091000116, Haverkateweg t.h.v. nr. 2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5 januari 2026 een besluit genomen op de aanvraag met zaaknummer 0153Z2025091100005 voor het vellen van 2 eiken en 1 den op de locatie Haverkateweg t.h.v. nr. 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10000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2 eiken en 1 den, Verzoeklocatie 2025091000116, Haverkateweg t.h.v. nr. 25</meta:user-defined>
    <meta:user-defined meta:name="DCTERMS.W3CDTF/DCTERMS.available">2026-01-28</meta:user-defined>
    <meta:user-defined meta:name="DCTERMS.W3CDTF/OVERHEIDop.jaargang">2026</meta:user-defined>
    <meta:user-defined meta:name="OVERHEIDop.publicationIssue">21660</meta:user-defined>
    <meta:user-defined meta:name="OVERHEIDop.GmbID/DC.identifier">gmb-2026-21660</meta:user-defined>
    <meta:user-defined meta:name="OVERHEIDop.versieInformatie"/>
  </office:meta>
</office:document-meta>
</file>