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rkmanstraat 1 2013EA Haarlem, 0392-2025-0063324, het doen van mutatieonderhoud aan de huurwoning,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324</meta:user-defined>
    <meta:user-defined meta:name="DCTERMS.abstract">het doen van mutatieonderhoud aan de 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rkmanstraat 1 2013EA Haarlem, 0392-2025-0063324, het doen van mutatieonderhoud aan de huurwoning, verzonden 30-12-2025</meta:user-defined>
    <meta:user-defined meta:name="DCTERMS.W3CDTF/DCTERMS.available">2026-01-02</meta:user-defined>
    <meta:user-defined meta:name="DCTERMS.W3CDTF/OVERHEIDop.jaargang">2026</meta:user-defined>
    <meta:user-defined meta:name="OVERHEIDop.publicationIssue">2166</meta:user-defined>
    <meta:user-defined meta:name="OVERHEIDop.GmbID/DC.identifier">gmb-2026-2166</meta:user-defined>
    <meta:user-defined meta:name="OVERHEIDop.versieInformatie"/>
  </office:meta>
</office:document-meta>
</file>