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realiseren van een uitrit aan het voorerf op de locatie Breehornstraat 1 te Den Oever, zaaknummer Z-615377</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aanvraag voor een omgevingsvergunning ontvangen. De aanvraag is voor het realiseren van een uitrit aan het voorerf op de locatie Breehornstraat 1 te Den Oever. </text:p>
            <text:p text:style-name="common-al"/>
            <text:p text:style-name="common-al">
            <text:span text:style-name="nadrukvet">Waarom publiceert de gemeente dit bericht?</text:span>
          </text:p>
            <text:p text:style-name="common-al">Een vergunning of ontheffing wordt bij de gemeente aangevraagd om toestemming te krijgen om iets te organiseren, te gebruiken,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text:span>
          </text:p>
            <text:p text:style-name="common-al">U mag van de gemeente voor 24 juni 2026 een definitief besluit over de aanvraag van de vergunning verwachten. Als de gemeente van plan is de vergunning of ontheffing te verlenen, publiceert de gemeente daarover een nieuw bericht. Vanaf dat moment kunt u de vergunning of ontheffing die de gemeente van plan is te verlenen bekijken en hierop reageren. U kunt nu nog niet reageren.</text:p>
            <text:p text:style-name="common-al"/>
            <text:p text:style-name="common-al">
            <text:span text:style-name="nadrukvet">Heeft u vragen over de aanvraag?</text:span>
          </text:p>
            <text:p text:style-name="last-al">U kunt nu alvast de aanvraag bekijken en hierover vragen stellen. Hiervoor kunt u een verzoek doen op <text:a xlink:href="https://mijn.hollandskroon.nl/opvragen-bouw-dossier/" xlink:type="simple">mijn.hollandskroon.nl/opvragen-bouw-dossier/</text:a> of contact opnemen met de gemeente. Dit kan via het telefoonnummer 088 - 321 5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6599</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99</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599</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een vergunning voor het realiseren van een uitrit aan het voorerf op de locatie Breehornstraat 1 te Den Oever, zaaknummer Z-615377</meta:user-defined>
    <meta:user-defined meta:name="DCTERMS.W3CDTF/DCTERMS.available">2026-05-07</meta:user-defined>
    <meta:user-defined meta:name="DCTERMS.W3CDTF/OVERHEIDop.jaargang">2026</meta:user-defined>
    <meta:user-defined meta:name="OVERHEIDop.publicationIssue">216599</meta:user-defined>
    <meta:user-defined meta:name="OVERHEIDop.GmbID/DC.identifier">gmb-2026-216599</meta:user-defined>
    <meta:user-defined meta:name="OVERHEIDop.versieInformatie"/>
  </office:meta>
</office:document-meta>
</file>