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8 bomen (Project Karakter) op de locatie Van Aalstlaan te Zoetermeer. Ingekomen op 29-04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6 is een aanvraag omgevingsvergunning ontvangen voor het kappen van bomen (Project Karakter) op de locatie  Van Aalstlaan Zoetermeer. De aanvraag is geregistreerd onder zaaknummer 2026-0600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59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59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60036</meta:user-defined>
    <meta:user-defined meta:name="DCTERMS.abstract">het kappen van bomen (Project Karakter Van Aalstl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8 bomen (Project Karakter) op de locatie Van Aalstlaan te Zoetermeer. Ingekomen op 29-04-2026.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598</meta:user-defined>
    <meta:user-defined meta:name="OVERHEIDop.GmbID/DC.identifier">gmb-2026-216598</meta:user-defined>
    <meta:user-defined meta:name="OVERHEIDop.versieInformatie"/>
  </office:meta>
</office:document-meta>
</file>