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aadhuisplein 52, 3181 CG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83</text:span>/<text:span text:style-name="nadrukvet">2026041701495</text:span>, heeft ontvangen voor de Bouwactiviteit (technisch). <text:span text:style-name="nadrukcur">(Grondslag: Omgevingswet, artikel 5.1)</text:span></text:p>
            <text:p text:style-name="common-al">De aanvraag betreft het veranderen van de winkelfunctie van het pand aan de Raadhuisplein 52 te Rozenburg naar een sportfunctie met 24/7 openingstijd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5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83</meta:user-defined>
    <meta:user-defined meta:name="DCTERMS.abstract">het veranderen van de winkelfunctie van het pand aan de Raadhuisplein 52 te Rozenburg naar een sportfunctie met 24/7 openings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aadhuisplein 52, 3181 CG, Rozen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93</meta:user-defined>
    <meta:user-defined meta:name="OVERHEIDop.GmbID/DC.identifier">gmb-2026-216593</meta:user-defined>
    <meta:user-defined meta:name="OVERHEIDop.versieInformatie"/>
  </office:meta>
</office:document-meta>
</file>