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tweede uitrit - Markeweg 17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arkeweg 17, Steenbergen, het aanleggen van een tweede uitrit, verleend op 04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59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72</meta:user-defined>
    <meta:user-defined meta:name="DCTERMS.abstract">Gemeente Noordenveld - besluit voor: het aanleggen van een tweede uitrit - Markeweg 17, Steenberg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tweede uitrit - Markeweg 17, Steenber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592</meta:user-defined>
    <meta:user-defined meta:name="OVERHEIDop.GmbID/DC.identifier">gmb-2026-216592</meta:user-defined>
    <meta:user-defined meta:name="OVERHEIDop.versieInformatie"/>
  </office:meta>
</office:document-meta>
</file>