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tijdelijk (5 jaar) plaatsen van zes vlaggenmasten met banners (Flora Campus), Europa nabij 101 t/m 405 te Naaldwijk en Burgemeester Elsenweg nabij Middel Broekweg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5 januari 2026.</text:p>
            <text:p text:style-name="common-al">
            <text:span text:style-name="nadrukvet">Dossiernummer: </text:span>Z2025-00009984</text:p>
            <text:p text:style-name="common-al">
            <text:span text:style-name="nadrukvet">Omschrijving: </text:span>het tijdelijk (5 jaar) plaatsen van zes vlaggenmasten met banners (Flora Campus)</text:p>
            <text:p text:style-name="common-al">
            <text:span text:style-name="nadrukvet">Locatie: </text:span>Europa nabij 101 t/m 405 te Naaldwijk en Burgemeester Elsenweg nabij Middel Broekweg Honselersdijk</text:p>
            <text:p text:style-name="common-al">
            <text:span text:style-name="nadrukvet">Activiteit:</text:span>
          </text:p>
            <text:list text:style-name="id1-3-2-1-1-6">
              <text:list-item text:style-override="id1-3-2-1-1-6-1">
                <text:number>•</text:number>
                <text:p text:style-name="al">Omgevingsplanactiviteit bouwwerke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6 febr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659</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59</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59</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984</meta:user-defined>
    <meta:user-defined meta:name="DCTERMS.abstract">Betreft: Beschikking op aanvraag op locatie Europa nabij 101 t/m 405 te Naaldwijk en Burgemeester Elsenweg nabij Middel Broekweg Honselersdijk</meta:user-defined>
    <dc:language>nl</dc:language>
    <meta:user-defined meta:name="DC.title">Beschikking op aanvraag voor het tijdelijk (5 jaar) plaatsen van zes vlaggenmasten met banners (Flora Campus), Europa nabij 101 t/m 405 te Naaldwijk en Burgemeester Elsenweg nabij Middel Broekweg Honselersdijk</meta:user-defined>
    <meta:user-defined meta:name="OVERHEIDop.locatietype/OVERHEIDop.gebiedsmarkering">GeometrieRef</meta:user-defined>
    <meta:user-defined meta:name="DCTERMS.W3CDTF/DCTERMS.available">2026-01-19</meta:user-defined>
    <meta:user-defined meta:name="DCTERMS.W3CDTF/OVERHEIDop.jaargang">2026</meta:user-defined>
    <meta:user-defined meta:name="OVERHEIDop.externeBijlage">Afwijkvergunning|exb-2026-1672</meta:user-defined>
    <meta:user-defined meta:name="OVERHEIDop.publicationIssue">21659</meta:user-defined>
    <meta:user-defined meta:name="OVERHEIDop.GmbID/DC.identifier">gmb-2026-21659</meta:user-defined>
    <meta:user-defined meta:name="OVERHEIDop.versieInformatie"/>
  </office:meta>
</office:document-meta>
</file>