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45 in Amsterdam</text:p>
            <text:p text:style-name="common-al">Looptijd :12-05-2026 t/m 30-07-2026</text:p>
            <text:p text:style-name="common-al">Verzonden naar aanvrager op: 04-05-2026</text:p>
            <text:p text:style-name="common-al">Kenmerk gemeente: Z/26/3123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33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58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8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378</meta:user-defined>
    <meta:user-defined meta:name="DCTERMS.abstract">Object(mobiel toilet) 12-05-26 t/m 30-07-26 van 07:00u tot 09:00u, Erich Salomonstraat 45 1087AV,, Erich Salomonstraat ter hoogte van nummer: 45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45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85</meta:user-defined>
    <meta:user-defined meta:name="OVERHEIDop.GmbID/DC.identifier">gmb-2026-216585</meta:user-defined>
    <meta:user-defined meta:name="OVERHEIDop.versieInformatie"/>
  </office:meta>
</office:document-meta>
</file>