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Oosterparkstraat ter hoogte van nummer: 152 in Amsterdam</text:p>
            <text:p text:style-name="common-al">Looptijd :07-05-2026 t/m 21-05-2026</text:p>
            <text:p text:style-name="common-al">Verzonden naar aanvrager op: 04-05-2026</text:p>
            <text:p text:style-name="common-al">Kenmerk gemeente: Z/26/31211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11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56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6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6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1182</meta:user-defined>
    <meta:user-defined meta:name="DCTERMS.abstract">Object,Tweede Oosterparkstraat 152 1092BR, 20260507, Tweede Oosterparkstraat ter hoogte van nummer: 152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152 in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564</meta:user-defined>
    <meta:user-defined meta:name="OVERHEIDop.GmbID/DC.identifier">gmb-2026-216564</meta:user-defined>
    <meta:user-defined meta:name="OVERHEIDop.versieInformatie"/>
  </office:meta>
</office:document-meta>
</file>