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ijenkamp 10 en 12, 8085PM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wij een aanvraag ontvangen voor het plaatsen van dakkapellen op de percelen Bijenkamp 10 en 12, 8085PM Doornspijk. De aanvraag is geregistreerd onder zaaknummer Z2026-0000003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Betreft: Aanvraag op locatie Bijenkamp 10 en 12, 8085PM Doornspijk</meta:user-defined>
    <dc:language>nl</dc:language>
    <meta:user-defined meta:name="OVERHEIDop.locatietype/OVERHEIDop.gebiedsmarkering">Vlak</meta:user-defined>
    <meta:user-defined meta:name="DC.title">Ingekomen aanvraag omgevingsvergunning Bijenkamp 10 en 12, 8085PM Doornsp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56</meta:user-defined>
    <meta:user-defined meta:name="OVERHEIDop.GmbID/DC.identifier">gmb-2026-21656</meta:user-defined>
    <meta:user-defined meta:name="OVERHEIDop.versieInformatie"/>
  </office:meta>
</office:document-meta>
</file>