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oomstraat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Zoomstraat ter hoogte van nummer: 20 in Amsterdam</text:p>
            <text:p text:style-name="common-al">Looptijd :12-05-2026 t/m 25-05-2026</text:p>
            <text:p text:style-name="common-al">Verzonden naar aanvrager op: 04-05-2026</text:p>
            <text:p text:style-name="common-al">Kenmerk gemeente: Z/26/31234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2348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6558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558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558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3483</meta:user-defined>
    <meta:user-defined meta:name="DCTERMS.abstract">Object,Zoomstraat 20 1078XK, 20260512, Zoomstraat ter hoogte van nummer: 20</meta:user-defined>
    <dc:language>nl</dc:language>
    <meta:user-defined meta:name="OVERHEIDop.locatietype/OVERHEIDop.gebiedsmarkering">Punt</meta:user-defined>
    <meta:user-defined meta:name="DC.title">Besluit apv vergunning Verleend - Zoomstraat ter hoogte van nummer: 20 in Amsterdam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558</meta:user-defined>
    <meta:user-defined meta:name="OVERHEIDop.GmbID/DC.identifier">gmb-2026-216558</meta:user-defined>
    <meta:user-defined meta:name="OVERHEIDop.versieInformatie"/>
  </office:meta>
</office:document-meta>
</file>