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3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Amstelveenseweg ter hoogte van nummer: 375 in AMSTERDAM</text:p>
            <text:p text:style-name="common-al">Looptijd :12-05-2026 t/m 13-05-2026</text:p>
            <text:p text:style-name="common-al">Verzonden naar aanvrager op: 04-05-2026</text:p>
            <text:p text:style-name="common-al">Kenmerk gemeente: Z/26/3123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31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54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4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4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167</meta:user-defined>
    <meta:user-defined meta:name="DCTERMS.abstract">TVM stremmen,Nachtwerk,Amstelveenseweg 375 1076CR, 20260512, Amstelveenseweg ter hoogte van nummer: 375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375 in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549</meta:user-defined>
    <meta:user-defined meta:name="OVERHEIDop.GmbID/DC.identifier">gmb-2026-216549</meta:user-defined>
    <meta:user-defined meta:name="OVERHEIDop.versieInformatie"/>
  </office:meta>
</office:document-meta>
</file>