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immelen – aanvraag omgevingsvergunning - Waterschap Brabantse Delta (RWZI Lage Zwaluwe)- Amerweg 6, 4926CZ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 </text:span>Waterschap Brabantse Delta (RWZI Lage Zwaluwe)</text:p>
            <text:p text:style-name="common-al">
            <text:span text:style-name="nadrukvet">Locatie:</text:span> Amerweg 6, 4926CZ Lage Zwaluw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toevoegen van voorschriften inzake proefnemingen</text:p>
            <text:p text:style-name="common-al">
            <text:span text:style-name="nadrukvet">Aanvraagdatum:</text:span> 18 december 2025</text:p>
            <text:p text:style-name="common-al">
            <text:span text:style-name="nadrukvet">DSO-nummer:</text:span> 2025121801489</text:p>
            <text:p text:style-name="common-al">
            <text:span text:style-name="nadrukvet">Zaaknummer:</text:span> Z2025-0002974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7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16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45</meta:user-defined>
    <meta:user-defined meta:name="DCTERMS.abstract">Gemeente Drimmelen heeft in het kader van de Omgevingswet een aanvraag voor een omgevingsvergunning ontvangen voor de locatie Amerweg 6, 4926CZ Lage Zwaluwe.</meta:user-defined>
    <dc:language>nl</dc:language>
    <meta:user-defined meta:name="OVERHEIDop.locatietype/OVERHEIDop.gebiedsmarkering">Vlak</meta:user-defined>
    <meta:user-defined meta:name="DC.title">Gemeente Drimmelen – aanvraag omgevingsvergunning - Waterschap Brabantse Delta (RWZI Lage Zwaluwe)- Amerweg 6, 4926CZ Lage Zwaluw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54</meta:user-defined>
    <meta:user-defined meta:name="OVERHEIDop.GmbID/DC.identifier">gmb-2026-21654</meta:user-defined>
    <meta:user-defined meta:name="OVERHEIDop.versieInformatie"/>
  </office:meta>
</office:document-meta>
</file>