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iepenbrockstraat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Diepenbrockstraat ter hoogte van nummer: 22 in Amsterdam</text:p>
            <text:p text:style-name="common-al">Looptijd :13-05-2026 t/m 12-10-2026</text:p>
            <text:p text:style-name="common-al">Verzonden naar aanvrager op: 04-05-2026</text:p>
            <text:p text:style-name="common-al">Kenmerk gemeente: Z/26/31236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2367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6526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52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52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3677</meta:user-defined>
    <meta:user-defined meta:name="DCTERMS.abstract">TVM parkeervak,Object,Diepenbrockstraat 22 1077VZ, 20260513, Diepenbrockstraat ter hoogte van nummer: 22</meta:user-defined>
    <dc:language>nl</dc:language>
    <meta:user-defined meta:name="OVERHEIDop.locatietype/OVERHEIDop.gebiedsmarkering">Punt</meta:user-defined>
    <meta:user-defined meta:name="DC.title">Besluit apv vergunning Verleend - Diepenbrockstraat ter hoogte van nummer: 22 in Amsterdam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526</meta:user-defined>
    <meta:user-defined meta:name="OVERHEIDop.GmbID/DC.identifier">gmb-2026-216526</meta:user-defined>
    <meta:user-defined meta:name="OVERHEIDop.versieInformatie"/>
  </office:meta>
</office:document-meta>
</file>